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107AE5F9.wmf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9.489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outline1">
      <style:graphic-properties draw:auto-grow-height="true" fo:min-height="14.161cm"/>
    </style:style>
    <style:style style:name="pr5" style:family="presentation" style:parent-style-name="prs-novelty-outline1">
      <style:graphic-properties fo:min-height="13.231cm"/>
    </style:style>
    <style:style style:name="P1" style:family="paragraph">
      <style:paragraph-properties fo:text-align="justify"/>
    </style:style>
    <style:style style:name="P2" style:family="paragraph">
      <style:text-properties fo:font-family="Arial" style:font-family-generic="swiss" style:font-pitch="variable" fo:font-size="18pt" style:font-size-asian="18pt" style:font-size-complex="18pt"/>
    </style:style>
    <style:style style:name="P3" style:family="paragraph">
      <style:paragraph-properties fo:text-align="justify"/>
      <style:text-properties fo:color="#99284c"/>
    </style:style>
    <style:style style:name="T1" style:family="text">
      <style:text-properties fo:font-family="Arial" style:font-family-generic="swiss" style:font-pitch="variable" fo:font-size="22pt" style:font-size-asian="22pt" style:font-size-complex="22pt"/>
    </style:style>
    <style:style style:name="T2" style:family="text">
      <style:text-properties fo:color="#99284c" style:text-outline="false" style:text-line-through-style="none" fo:font-family="Arial" style:font-family-generic="swiss" style:font-pitch="variable" fo:font-size="22pt" fo:language="pl" fo:country="PL" fo:font-style="normal" fo:text-shadow="none" style:text-underline-style="none" fo:font-weight="normal" style:font-family-asian="Verdana" style:font-family-generic-asian="swiss" style:font-size-asian="22pt" style:font-family-complex="Verdana" style:font-family-generic-complex="swiss" style:font-size-complex="22pt"/>
    </style:style>
    <style:style style:name="T3" style:family="text">
      <style:text-properties fo:color="#99284c" style:text-outline="false" style:text-line-through-style="none" fo:font-family="Arial" style:font-family-generic="swiss" style:font-pitch="variable" fo:font-size="24pt" fo:language="pl" fo:country="PL" fo:font-style="normal" fo:text-shadow="none" style:text-underline-style="none" fo:font-weight="normal" style:font-family-asian="Verdana" style:font-family-generic-asian="swiss" style:font-size-asian="18pt" style:font-family-complex="Verdana" style:font-family-generic-complex="swiss" style:font-size-complex="18pt"/>
    </style:style>
    <style:style style:name="T4" style:family="text">
      <style:text-properties fo:color="#99284c" style:text-outline="false" style:text-line-through-style="none" fo:font-family="Arial" style:font-family-generic="swiss" style:font-pitch="variable" fo:font-size="24pt" fo:language="pl" fo:country="PL" fo:font-style="normal" fo:text-shadow="none" style:text-underline-style="none" fo:font-weight="normal" style:font-family-asian="Verdana" style:font-family-generic-asian="swiss" style:font-family-complex="Verdana" style:font-family-generic-complex="swiss"/>
    </style:style>
    <style:style style:name="T5" style:family="text">
      <style:text-properties fo:color="#99284c" style:text-outline="false" style:text-line-through-style="none" fo:font-family="Arial" style:font-family-generic="swiss" style:font-pitch="variable" fo:font-size="24pt" fo:language="pl" fo:country="PL" fo:font-style="normal" fo:text-shadow="none" style:text-underline-style="none" fo:font-weight="normal" style:letter-kerning="true" style:font-family-asian="Arial" style:font-family-generic-asian="swiss" style:font-pitch-asian="variable" style:font-size-asian="24pt" style:language-asian="ja" style:country-asian="JP" style:font-family-complex="Verdana" style:font-family-generic-complex="swiss" style:font-size-complex="24pt"/>
    </style:style>
    <style:style style:name="T6" style:family="text">
      <style:text-properties fo:color="#99284c" style:text-outline="false" style:text-line-through-style="none" fo:font-family="Arial" style:font-family-generic="swiss" style:font-pitch="variable" fo:font-size="24pt" fo:language="pl" fo:country="PL" fo:font-style="normal" fo:text-shadow="none" style:text-underline-style="none" fo:font-weight="normal" style:letter-kerning="true" style:font-family-asian="'Times New Roman'" style:font-family-generic-asian="roman" style:font-size-asian="24pt" style:language-asian="ja" style:country-asian="JP" style:font-family-complex="'Times New Roman'" style:font-family-generic-complex="roman" style:font-size-complex="24pt"/>
    </style:style>
    <style:style style:name="T7" style:family="text">
      <style:text-properties fo:color="#99284c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8" style:family="text">
      <style:text-properties fo:color="#99284c" style:text-outline="false" style:text-line-through-style="none" fo:font-family="Arial" style:font-family-generic="swiss" style:font-pitch="variable" fo:font-size="24pt" fo:language="pl" fo:country="PL" fo:font-style="normal" fo:text-shadow="none" style:text-underline-style="none" fo:font-weight="normal" style:font-family-asian="Tahoma" style:font-family-generic-asian="swiss" style:font-pitch-asian="variable" style:font-size-asian="24pt" style:language-asian="pl" style:country-asian="PL" style:font-family-complex="'Lucida Sans Unicode'" style:font-family-generic-complex="swiss" style:font-pitch-complex="variable" style:font-size-complex="2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2cm" svg:height="3.507cm" svg:x="2.058cm" svg:y="1.943cm" presentation:class="title">
          <draw:text-box>
            <text:p>Miejska Społeczna Rada ds. Osób Niepełosprawnych<text:line-break/>w Chełmie</text:p>
          </draw:text-box>
        </draw:frame>
        <draw:frame presentation:style-name="pr2" draw:text-style-name="P1" draw:layer="layout" svg:width="23.385cm" svg:height="19.489cm" svg:x="2.115cm" svg:y="5cm" presentation:class="subtitle" presentation:user-transformed="true">
          <draw:text-box>
            <text:p text:style-name="P1"><text:span text:style-name="T1">Działania podejmowane przez Rade:</text:span></text:p>
            <text:p text:style-name="P1"><text:span text:style-name="T1">1. </text:span><text:span text:style-name="T2">Opiniowanie uchwał Rady <text:s/>Miasta dot. podziału środków PFRON.</text:span></text:p>
            <text:p text:style-name="P1"><text:span text:style-name="T2">2. Zaopiniowanie kryteriów przyznawania osobom <text:s text:c="11"/>niepełnosprawnym dofinansowania ze środków PFRON.</text:span></text:p>
            <text:p text:style-name="P1"><text:span text:style-name="T2">3. Opiniowanie projektów uchwał Rady Miasta w sprawach dot. <text:s/>osób niepełnosprawnych.</text:span></text:p>
            <text:p text:style-name="P1"><text:span text:style-name="T2">4. Monitorowanie realizacji zadań z zakresu rehabilitacji zawodowej i społecznej osób <text:s/>niepełnosprawnych <text:s/>realizowanych przez <text:s/>Miejski Ośrodek Pomocy Rodzinie w Chełmie – udział w komisjach przyznających dofinansowania ze środków PFRON przedstawiciela MSRdsON.</text:span></text:p>
            <text:p text:style-name="P1"><text:span text:style-name="T2">5. Opiniowanie wniosków składanych w ramach Programu Wyrównywania Różnic Między Regionami III. <text:s text:c="11"/></text:span><text:span text:style-name="T2"><text:line-break/></text:span><text:span text:style-name="T3">6. Prowadzone były rozmowy z Dyrektorem PUP w Chełmie <text:s/>w sprawie usprawnienia procedury rejestracji osób niepełnosprawnych jako osoby bezrobotne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2cm" svg:height="3.507cm" svg:x="2.058cm" svg:y="1.943cm" presentation:class="title" presentation:user-transformed="true">
          <draw:text-box>
            <text:p>Miejska Społeczna Rada ds. Osób Niepełosprawnych<text:line-break/>w Chełmie</text:p>
          </draw:text-box>
        </draw:frame>
        <draw:frame presentation:style-name="pr4" draw:text-style-name="P2" draw:layer="layout" svg:width="23.385cm" svg:height="14.161cm" svg:x="1.615cm" svg:y="5cm" presentation:class="outline" presentation:user-transformed="true">
          <draw:text-box>
            <text:p text:style-name="P1"><text:span text:style-name="T3">7. <text:s text:c="2"/>Przedłożenie propozycji działań do Programu Działań na rzecz osób Niepełnosprawnych na terenie Miasta Chełm na lata 2019-2023” oraz zaopiniowanie niniejszego programu. </text:span></text:p>
            <text:p text:style-name="P1"><text:span text:style-name="T3">8. Sporządzenie ankiety w zakresie </text:span><text:span text:style-name="T5">do zidentyfikowania potrzeb osób niepełnosprawnych w zakresie występujących w Chełmie barier: architektonicznych, komunikacyjnych, technicznych oraz w </text:span><text:span text:style-name="T6">udziale w życiu kulturalnym, rekreacji, wypoczynku i sporcie oraz sposobu w jaki osoby z niepełnosprawnością chciałby zgłaszać swoje potrzeby</text:span><text:span text:style-name="T5"> bądź uwagi.</text:span></text:p>
            <text:p text:style-name="P1"><text:span text:style-name="T5">9. MSRds.ON w Chełmie zwróciła się z prośbą do PFRON <text:s/>o rozważenie możliwości poszerzenia katalogu beneficjentów Programu Aktywny Samorząd w obszarze B zadanie 1 i 2 o osoby słabowidzące z umiarkowanym i lekkim stopniem niepełnosprawności.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1" draw:layer="layout" svg:width="23.912cm" svg:height="3.507cm" svg:x="2.058cm" svg:y="1.943cm" presentation:class="title">
          <draw:text-box>
            <text:p>Miejska Społeczna Rada ds. Osób Niepełosprawnych<text:line-break/>w Chełmie</text:p>
          </draw:text-box>
        </draw:frame>
        <draw:frame presentation:style-name="pr5" draw:text-style-name="P3" draw:layer="layout" svg:width="23.385cm" svg:height="13.231cm" svg:x="2.285cm" svg:y="5.938cm" presentation:class="outline" presentation:user-transformed="true">
          <draw:text-box>
            <text:p text:style-name="P1"><text:span text:style-name="T7">10. Rada planuje monitoring dostępności budynków użyteczności publicznej, opierając się na matrycach</text:span><text:span text:style-name="T7"><text:line-break/></text:span><text:span text:style-name="T7">z monitoriungu </text:span><text:span text:style-name="T8">w ramach projektu pt. „Lubelskie Gwarancje na START - monitoring jednostek administracji publicznej w województwie lubelskim pod kątem dostosowania do postanowień Konwencji ONZ o prawach osób niepełnosprawnych”</text:span></text:p>
            <text:p text:style-name="P1"><text:span text:style-name="T8"><text:s text:c="3"/></text:span><text:span text:style-name="T8">W roku 2019 większość w/w działań będzie kontynuowanych, ankiety zostaną w dalszym ciągu dystrybuowane, zbierane i analizowane. Wnioski z ankiet zostaną przekazane odpowiednim jednostkom do wdrożenia w miarę możliwości. <text:s/></text:span></text:p>
            <text:p text:style-name="P1"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Standard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de" fo:country="DE" style:letter-kerning="true" style:font-family-asian="'Times New Roman'" style:font-family-generic-asian="roman" style:font-pitch-asian="variable" style:font-size-asian="12pt" style:language-asian="ja" style:country-asian="JP" style:font-family-complex="'Andale Sans UI', 'Arial Unicode MS'" style:font-family-generic-complex="swiss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3" draw:text-style-name="MP4" draw:layer="backgroundobjects" svg:width="5.471cm" svg:height="2.938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29M34S</meta:editing-duration>
    <meta:editing-cycles>14</meta:editing-cycles>
    <meta:generator>OpenOffice/4.1.6$Win32 OpenOffice.org_project/416m1$Build-9790</meta:generator>
    <dc:date>2019-02-26T09:29:38.35</dc:date>
    <meta:document-statistic meta:object-count="43"/>
  </office:meta>
</office:document-meta>
</file>