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1.7722in">
        <style:tab-stops>
          <style:tab-stop style:type="left" style:position="2.36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text-indent="-0.7875in"/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Akapitzlistą" style:family="paragraph">
      <style:paragraph-properties fo:text-align="justify" fo:margin-left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family="paragraph">
      <style:paragraph-properties fo:text-align="justify" fo:margin-left="0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family="paragraph">
      <style:paragraph-properties fo:text-align="justify" fo:margin-left="-0.1972in" fo:text-indent="0.1972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margin-left="0.25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Akapitzlistą" style:family="paragraph">
      <style:paragraph-properties fo:text-align="justify" fo:margin-left="0in" fo:text-inden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family="paragraph">
      <style:paragraph-properties fo:text-align="justify" fo:margin-left="0.54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54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55" style:parent-style-name="Standard" style:family="paragraph">
      <style:paragraph-properties fo:text-align="justify" fo:margin-left="3.9333in">
        <style:tab-stops/>
      </style:paragraph-properties>
      <style:text-properties style:font-name="Times New Roman" fo:font-size="9pt" style:font-size-asian="9pt" style:font-size-complex="9pt"/>
    </style:style>
    <style:style style:name="P56" style:parent-style-name="Standard" style:family="paragraph">
      <style:paragraph-properties fo:text-align="justify" fo:margin-left="3.9333in">
        <style:tab-stops/>
      </style:paragraph-properties>
      <style:text-properties style:font-name="Times New Roman" fo:font-size="9pt" style:font-size-asian="9pt" style:font-size-complex="9pt"/>
    </style:style>
    <style:style style:name="P57" style:parent-style-name="Standard" style:family="paragraph">
      <style:paragraph-properties fo:text-align="justify" fo:margin-left="3.9333in">
        <style:tab-stops/>
      </style:paragraph-properties>
      <style:text-properties style:font-name="Times New Roman"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9" style:parent-style-name="Akapitzlistą" style:family="paragraph">
      <style:paragraph-properties fo:text-align="justify" fo:margin-left="0in" fo:text-indent="-0.0458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Protokół z dnia 18 marca 2021 roku</text:p>
      <text:p text:style-name="P6">z posiedzenia Wojewódzkiej Społecznej Rady ds. Osób Niepełnosprawnych przy</text:p>
      <text:p text:style-name="P7">Marszałku Województwa Lubelskiego</text:p>
      <text:p text:style-name="P8"/>
      <text:p text:style-name="P9"><text:tab/>Z uwagi na obostrzenia wynikające z panującej pandemii<text:s/>związanej z<text:s/>rozprzestrzenianiem się wirusa<text:s/>Sars-cov-2 spotkanie odbyło się on-line.<text:s/>Przebiegało<text:s/><text:s/>ono<text:s/>wg następującego porządku:</text:p>
      <text:list text:style-name="WWNum3">
        <text:list-item text:start-value="1">
          <text:p text:style-name="P10">Otwarcie posiedzenia przez Przewodniczącą.</text:p>
        </text:list-item>
        <text:list-item>
          <text:p text:style-name="P11"><text:span text:style-name="T12">Omówienie<text:s/></text:span><text:bookmark-start text:name="Bookmark"/><text:span text:style-name="T13">przez Przewodniczącą syt</text:span><text:span text:style-name="T14">u</text:span><text:span text:style-name="T15">a</text:span><text:span text:style-name="T16">cji organizacji pozarządowych działających na rzecz osób<text:s/></text:span><text:span text:style-name="T17">niepełnosprawnych w dobie pandem</text:span><text:span text:style-name="T18">i</text:span><text:span text:style-name="T19">i, z uwzględnieniem ich trudnej sytuacji fi</text:span><text:span text:style-name="T20">nansowej. <text:s/></text:span></text:p>
        </text:list-item>
        <text:list-item>
          <text:p text:style-name="P21">Sprawy bieżące i wniesione, dyskusja.</text:p>
        </text:list-item>
        <text:list-item>
          <text:p text:style-name="P22"><text:bookmark-end text:name="Bookmark"/>Zamknięcie posiedzenia</text:p>
        </text:list-item>
      </text:list>
      <text:p text:style-name="P23"/>
      <text:p text:style-name="P24"><text:tab/>W spotkaniu uczestniczyli Członkowie Wojewódzkiej Społecznej Rady ds. Osób<text:s/>Niepełnosprawnych w osobach: pani Edyta Długosz- przewodnicząca,<text:s/><text:line-break/>pani Joanna Olszewska, pani Anna Płoszaj, Pani Dorota Fornalska, pan Zbigniew Nastaj, pan Artur Kwapiński oraz pan Jan Dzwonkowski.</text:p>
      <text:p text:style-name="P25"/>
      <text:p text:style-name="P26"><text:span text:style-name="T27">1. Powitanie uczestników i przedstawienie programu spotkan</text:span><text:span text:style-name="T28">ia</text:span><text:span text:style-name="T29"><text:tab/></text:span></text:p>
      <text:p text:style-name="P30">Spotkanie rozpoczęła pani Przewodnicząca Edyta Długosz, witając<text:s/><text:line-break/>obecnych gości oraz przedstawiając porządek obrad.</text:p>
      <text:p text:style-name="P31">2. Omówienie przez Przewodniczącą sytuacji organizacji pozarządowych działających na rzecz osób niepełnosprawnych w dobie pandemii, z uwzględnieniem ich trudnej sytuacji finansowej. <text:s/></text:p>
      <text:p text:style-name="P32">Przewodnicząca omówiła trudną sytuacje organizacji pozarządowych działających na rzecz osób niepełnosprawnych w województwie lubelskim. Wydaje się, że środki z PFRON <text:s/>przewidziane na 2021 rok są<text:s/>jednym z nielicznych źródeł na które mogą one liczyć. <text:s/>Dyskutowano na temat racjonalności wydatków ze środków PFRON na<text:s/>zaz-y oraz potrzebę tworzenia nowych. Wywiązała się dyskusja, która zaowocowała <text:s/>postulatem, aby omówić te kwestie na kolejnym spotkaniu z<text:s/>Dyrekcją ROPS w Lublinie.</text:p>
      <text:p text:style-name="P33"/>
      <text:p text:style-name="P34">3. Sprawy bieżące i wniesione, dyskusja.</text:p>
      <text:p text:style-name="P35"><text:span text:style-name="T36">W niniejszym punkcie, pani Edyta Długosz omówiła szanse jakie pojawiły się<text:s/></text:span><text:span text:style-name="T37"><text:line-break/></text:span><text:span text:style-name="T38">w Ministerstwie Zdrowia na stworzenie pierwszego Polskiego Planu Alzheimerowskiego. Następnie pani Anna Płoszaj<text:s/></text:span><text:span text:style-name="T39">przedstawiła sytuację dotyczącą powstawania Centrów Zdrowia Psychicznego na terenie województwa lubelskiego. Zaproponowała, aby zaprosić na kolejne posiedzenie WSRON przedstawiciel</text:span><text:span text:style-name="T40">a</text:span><text:span text:style-name="T41"><text:s/>lubelskiej sekcji psychiatrii środowiskowej w celu przybliżenia tego temat</text:span><text:span text:style-name="T42">u. Wniosek spotkał się z akceptacją. Ponadto</text:span><text:span text:style-name="T43">,</text:span><text:span text:style-name="T44"><text:s/>pani Anna Płoszaj zaproponowała, aby na kolejne posiedzenie zaprosić prawnika, który mógłby opowiedzieć o sytuacji prawnej pracowników jednostek organizacyjnych pomocy społecznej, którzy borykają się z problemem</text:span><text:span text:style-name="T45"><text:s/>przemowy od podopiecznych. Ten wniosek<text:s/></text:span><text:soft-page-break/><text:span text:style-name="T46">także spotkał się z akceptacją pozostałych członków Rady. Ponadto, chcemy omówić potrzebę i możli</text:span><text:span text:style-name="T47">wości przeprowadzenia ankiet wśród powiatowych rad ds osób niepełnosprawnych w celu poznania problemów z jakimi się bo</text:span><text:span text:style-name="T48">rykają.</text:span></text:p>
      <text:p text:style-name="P49"/>
      <text:list text:style-name="WWNum8">
        <text:list-item text:start-value="4">
          <text:p text:style-name="P50">Zamknięcie posiedzenia.</text:p>
        </text:list-item>
      </text:list>
      <text:p text:style-name="P51">Na tym posiedzenie zakończono.</text:p>
      <text:p text:style-name="P52"/>
      <text:p text:style-name="P53">Przewodnicząca</text:p>
      <text:p text:style-name="P54">Wojewódzkiej Społecznej Rady</text:p>
      <text:p text:style-name="P55"><text:s text:c="2"/>ds. Osób Niepełnosprawnych</text:p>
      <text:p text:style-name="P56"/>
      <text:p text:style-name="P57"><text:s text:c="12"/>Edyta Długosz</text:p>
      <text:p text:style-name="P58">Osoba sporządzająca protokół:</text:p>
      <text:p text:style-name="P59"><text:span text:style-name="T60"><text:s/>Edyta Długosz - Przewodniczą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Nagłówek3Znak" style:display-name="Nagłówek 3 Znak" style:family="text" style:parent-style-name="Domyślnaczcionkaakapitu">
      <style:text-properties style:font-name="Cambria" fo:font-weight="bold" style:font-weight-asian="bold" style:font-weight-complex="bold" fo:color="#4F81BD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size="12pt" style:font-size-asian="12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ize="12pt" style:font-size-asian="12pt"/>
    </style:style>
    <text:list-style style:name="WWNum8" style:display-name="WWNum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margin-left="-0.295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Protokół z dnia 18 marca 2021 r. .z posiedzenia Wojewódzkiej Społecznej Rady ds. Osób Niepełnosprawnych</text:p>
        <text:p text:style-name="P3"><text:span text:style-name="T4">Strona<text:s/></text:span><text:page-number text:fixed="false">2</text:page-number><text:span text:style-name="T5"><text:s/>z<text:s/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Szysz</meta:initial-creator>
    <dc:creator>Monika Szysz</dc:creator>
    <meta:creation-date>2016-04-26T10:17:00Z</meta:creation-date>
    <dc:date>2021-03-23T08:51:00Z</dc:date>
    <meta:print-date>2018-07-03T11:45:00Z</meta:print-date>
    <meta:template xlink:href="Normal" xlink:type="simple"/>
    <meta:editing-cycles>60</meta:editing-cycles>
    <meta:editing-duration>PT28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2" meta:character-count="2951" meta:row-count="21" meta:non-whitespace-character-count="2534"/>
  </office:meta>
</office:document-meta>
</file>