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7722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 fo:margin-top="0.3333in" fo:text-indent="-0.7875in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Normalny" style:family="paragraph">
      <style:paragraph-properties fo:text-align="justify"/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P14" style:parent-style-name="Normalny" style:family="paragraph">
      <style:paragraph-properties fo:text-align="justify"/>
      <style:text-properties style:font-name="Arial" style:font-name-complex="Arial"/>
    </style:style>
    <style:style style:name="P15" style:parent-style-name="Normalny" style:family="paragraph">
      <style:paragraph-properties fo:text-align="justify"/>
      <style:text-properties style:font-name="Arial" style:font-name-complex="Arial"/>
    </style:style>
    <style:style style:name="P16" style:parent-style-name="Akapitzlistą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" style:parent-style-name="Akapitzlistą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8" style:parent-style-name="Akapitzlistą" style:family="paragraph">
      <style:paragraph-properties fo:text-align="justify" fo:margin-left="0in" fo:text-indent="0.4916in">
        <style:tab-stops/>
      </style:paragraph-properties>
      <style:text-properties style:font-name="Arial" style:font-name-complex="Arial"/>
    </style:style>
    <style:style style:name="P19" style:parent-style-name="Akapitzlistą" style:family="paragraph">
      <style:paragraph-properties fo:text-align="justify" fo:margin-left="0in" fo:text-indent="0.4916in">
        <style:tab-stops/>
      </style:paragraph-properties>
      <style:text-properties style:font-name="Arial" style:font-name-complex="Arial"/>
    </style:style>
    <style:style style:name="P20" style:parent-style-name="Akapitzlistą" style:family="paragraph">
      <style:paragraph-properties fo:text-align="justify" fo:margin-left="0in" fo:text-indent="0.4916in">
        <style:tab-stops/>
      </style:paragraph-properties>
      <style:text-properties style:font-name="Arial" style:font-name-complex="Arial"/>
    </style:style>
    <style:style style:name="P21" style:parent-style-name="Akapitzlistą" style:family="paragraph">
      <style:paragraph-properties fo:text-align="justify" fo:margin-lef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style:font-weight-complex="bold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T43" style:parent-style-name="Domyślnaczcionkaakapitu" style:family="text">
      <style:text-properties style:font-name="Arial" style:font-name-complex="Arial" style:font-weight-complex="bold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P47" style:parent-style-name="Akapitzlistą" style:family="paragraph">
      <style:paragraph-properties fo:text-align="justify" fo:margin-bottom="1.5in" fo:margin-left="0in" fo:text-indent="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 fo:margin-left="3.9333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Protokół z dnia 14 czerwca 2021 roku</text:p>
      <text:p text:style-name="P6">z posiedzenia Wojewódzkiej Społecznej Rady ds. Osób Niepełnosprawnych przy</text:p>
      <text:p text:style-name="P7">Marszałku Województwa Lubelskiego</text:p>
      <text:p text:style-name="P8"><text:tab/>W dniu 14 czerwca 2021r. w siedzibie Regionalnego Ośrodka Polityki Społecznej w<text:s/>Lublinie odbyło się stacjonarne posiedzenie WSRON.<text:s/></text:p>
      <text:p text:style-name="P9">Spotkanie przebiegało wg następującego porządku:</text:p>
      <text:p text:style-name="P10">1.Powitanie przybyłych Gości</text:p>
      <text:p text:style-name="P11">2.Informacja o powstawaniu jednostek Centrum Zdrowia Psychicznego i dyskusja na ten temat<text:s/></text:p>
      <text:p text:style-name="P12">3.Informacje prawne dotyczące pracowników jednostek organizacyjnych pomocy społecznej, którzy borykają się z problemami od podopiecznych i dyskusja na ten temat<text:s/></text:p>
      <text:p text:style-name="P13">4.Informacja o środkach PFRON i ilości -pracowników niepełnosprawnych zatrudnionych<text:s/><text:line-break/>w zaz na terenie województwa lubelskiego, które na przestrzeni ostatnich lat opuściły<text:s/>zakład<text:s/><text:line-break/>i znalazły zatrudnienie na otwartym rynku pracy</text:p>
      <text:p text:style-name="P14">5. Sprawy bieżące i wniesione i dyskusja na ich temat</text:p>
      <text:p text:style-name="P15">6.Zakończenie spotkania</text:p>
      <text:p text:style-name="P16"><text:tab/>W spotkaniu uczestniczyli<text:s/>Członkowie Wojewódzkiej Społecznej Rady ds. Osób Niepełnosprawnych w osobach: pani Edyta Długosz- przewodnicząca,<text:s/><text:line-break/>pani Joanna Olszewska, pani Anna Płoszaj, pan Zbigniew Nastaj, Pani Dorota Fornalska oraz zaproszeni goście:<text:s/>pan dr Artur Kochanski oraz pani<text:s/>mec<text:s/>Monika Efir-Kowalska.Obecni byli także Przedstawiciele<text:s/><text:s/>ROPS w<text:s/>Lublinie w osobach:<text:s/>pani<text:s/>Marta Drozd<text:s/><text:s/>,<text:s/>pani Edyta Filipczak<text:line-break/><text:s/>za-ca dyrektora, pan Krzysztof Koczmara- Kierownik Oddziału Rehabilitacji wraz z panią Moniką Szysz-starszym specjalistą w tym Oddziale.<text:s/></text:p>
      <text:p text:style-name="P17">Spotkanie rozpoczęła pani Przewodnicząca Edyta Długosz, witając obecnych gości oraz przedstawiając porządek obrad. Następnie, głos zabrała Pani Dyrektor Marta Drozd,<text:s/>która usprawiedliwiła nieobecność pani dyrektor Małgorzaty Romanko, następnie przywitała wszystkich obecnych na obradach stacjonarnych,<text:s/>zapewniając<text:s/>o ciągłym wsparciu działań Rady przez ROPS w Lublinie.<text:s/></text:p>
      <text:p text:style-name="P18">Zgodnie z porządkiem spotkania swoje wystąpienie poprowadził dr Artur Kochański, który przybliżył ideę funkcjonowania w woj. Lubelskim Centrów Zdrowia Psychicznego. Jako ekspert ds. psychiatrii środowiskowej przedstawił zalety tego modelu<text:s/>nie tylko dla<text:s/>samych chorych, ale także dla<text:s/>kraju. Następnie,<text:s/>opowiedział o przeszkodach, które stoją przed Lubelskim<text:s/>Stowarzyszeniem Ochrony Zdrowia Psychicznego w związku z kończącym się finansowaniem<text:s/>placówek<text:s/>wspierających<text:s/>chorujących psychicznie dorosłych oraz otrzymał zapewnienie Rady o wsparciu<text:s/>konkretnych<text:s/>działań,<text:s/>jeśli takie<text:s/>będą<text:s/>potrzebne.</text:p>
      <text:p text:style-name="P19">Kolejnym punktem porządku spotkania była prelekcja pani mecenas,<text:s/>która przedstawiła problem agresji klientów pomocy społecznej wobec pracowników socjalnych<text:s/><text:line-break/>w Polsce, a także wobec pracowników ośrodków wsparcia. Temat został przygotowany bardzo skrupulatnie i wyczerpująco, za co bardzo dziękowali członkowie Rady. Wnioski płynące<text:s/><text:line-break/>z prelekcji niestety potwierdziły obawy członków Rady, że temat jest obszerny<text:s/><text:line-break/><text:soft-page-break/>i skomplikowany, wymaga szkoleń personelu oraz zmian w prawodawstwie polskim, które umożliwiałoby większą <text:s/>ochronę pracowników socjalnych, terapeutów, a także lekarzy<text:s/><text:line-break/>i psychologów.</text:p>
      <text:p text:style-name="P20">Następnie Pani Marta Drozd-z-ca Dyrektora ROPS przedstawiła wykorzystanie środków z PFRON w 2020 i 2021 roku, a także<text:s/>przedstawiła<text:s/>sytuację<text:s/>obrazującą ilość<text:s/>pracowników<text:s/>zaz z terenu województwa Lubelskiego, która opuściła placówki i została zatrudniona na otwartym rynku pracy. Te liczby są małe, dlatego wywiązała się dyskusja nt. przyczyn takiego stanu rzeczy oraz możliwości zmiany tej sytuacji na lepsze.</text:p>
      <text:p text:style-name="P21"><text:span text:style-name="T22">Następnie</text:span><text:span text:style-name="T23">,</text:span><text:span text:style-name="T24"><text:s/>Pani</text:span><text:span text:style-name="T25"><text:s/>Dyrektor<text:s/></text:span><text:span text:style-name="T26">Drozd zaproponowała, że dobrym rozwiązaniem <text:s/>dla pracowników pomocy społecznej</text:span><text:span text:style-name="T27">,<text:s/></text:span><text:span text:style-name="T28">byłaby kolejna edycja szkoleń proponowanych przez ROPS. Takie działania w poprzednim finansowaniu z UE były bardzo pozytywnie odbierane i pokazały jak<text:s/></text:span><text:span text:style-name="T29">istotna<text:s/></text:span><text:span text:style-name="T30">jest</text:span><text:span text:style-name="T31"><text:s/>edukacja pracowników pomocy społecznej. Pani<text:s/></text:span><text:span text:style-name="T32">D</text:span><text:span text:style-name="T33">yrektor<text:s/></text:span><text:span text:style-name="T34">poinformowała, że</text:span><text:span text:style-name="T35"><text:s/></text:span><text:span text:style-name="T36">jeśli tylko będzie to możliwe, postara się pozyskać środki na ten cel</text:span><text:span text:style-name="T37">.<text:s/></text:span><text:span text:style-name="T38"><text:s/>W związku z brakiem wniosków formalnych w części spraw bieżących i wniesionych obrad Rady,<text:s/></text:span><text:span text:style-name="T39">Pani Przewodnicząca podziękowała za dotychczasową dobrą współpracę<text:s/></text:span><text:span text:style-name="T40">Przedstawicielom<text:s/></text:span><text:span text:style-name="T41">ROPS</text:span><text:span text:style-name="T42"><text:s/>w Lublinie.</text:span><text:span text:style-name="T43"><text:s/></text:span><text:span text:style-name="T44">N</text:span><text:span text:style-name="T45">a tym spotka</text:span><text:span text:style-name="T46">nie zakończono.</text:span></text:p>
      <text:p text:style-name="P47"><text:span text:style-name="T48">.</text:span></text:p>
      <text:p text:style-name="P49">Przewodnicząca</text:p>
      <text:p text:style-name="P50">Wojewódzkiej Społecznej Rady</text:p>
      <text:p text:style-name="P51"><text:s text:c="2"/>ds. Osób Niepełnosprawnych</text:p>
      <text:p text:style-name="P52"/>
      <text:p text:style-name="P53"><text:span text:style-name="T54"><text:s text:c="11"/></text:span><text:span text:style-name="T55"><text:s text:c="5"/></text:span><text:span text:style-name="T56"><text:s/>Edyta Długo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2pt" style:font-size-asian="12pt"/>
    </style:style>
    <style:style style:name="gwpcbced578_msonormal" style:display-name="gwpcbced578_msonormal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left="-0.295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rotokół z dnia 14<text:s/>czerwca<text:s/>2021 r. .z posiedzenia Wojewódzkiej Społecznej Rady ds. Osób Niepełnosprawnych</text:p>
        <text:p text:style-name="P3"><text:span text:style-name="T4">Strona<text:s/></text:span><text:page-number text:fixed="false">1</text:page-number><text:span text:style-name="T5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zysz</meta:initial-creator>
    <dc:creator>Monika Szysz</dc:creator>
    <meta:creation-date>2021-06-15T10:03:00Z</meta:creation-date>
    <dc:date>2021-06-24T11:24:00Z</dc:date>
    <meta:print-date>2018-07-03T11:45:00Z</meta:print-date>
    <meta:template xlink:href="Normal" xlink:type="simple"/>
    <meta:editing-cycles>5</meta:editing-cycles>
    <meta:editing-duration>PT25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5" meta:character-count="4162" meta:row-count="29" meta:non-whitespace-character-count="3575"/>
  </office:meta>
</office:document-meta>
</file>