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7722in">
        <style:tab-stops>
          <style:tab-stop style:type="left" style:position="2.36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top="0.3333in" fo:text-indent="-0.7875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left="0in" fo:text-indent="0.4916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2D2D2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2D2D2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2D2D2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2D2D2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2D2D2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2D2D2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2D2D2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2D2D2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2D2D2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2D2D2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2" style:parent-style-name="Akapitzlistą" style:family="paragraph">
      <style:paragraph-properties fo:text-align="justify" fo:margin-bottom="1.5in" fo:margin-left="0in" fo:text-inden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5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55" style:parent-style-name="Standard" style:family="paragraph">
      <style:paragraph-properties fo:text-align="justify" fo:margin-left="3.9333in">
        <style:tab-stops/>
      </style:paragraph-properties>
      <style:text-properties style:font-name="Times New Roman" fo:font-size="9pt" style:font-size-asian="9pt" style:font-size-complex="9pt"/>
    </style:style>
    <style:style style:name="P56" style:parent-style-name="Standard" style:family="paragraph">
      <style:paragraph-properties fo:text-align="justify" fo:margin-left="3.9333in">
        <style:tab-stops/>
      </style:paragraph-properties>
      <style:text-properties style:font-name="Times New Roman" fo:font-size="9pt" style:font-size-asian="9pt" style:font-size-complex="9pt"/>
    </style:style>
    <style:style style:name="P57" style:parent-style-name="Standard" style:family="paragraph">
      <style:paragraph-properties fo:text-align="justify" fo:margin-left="3.9333in">
        <style:tab-stops/>
      </style:paragraph-properties>
    </style:style>
    <style:style style:name="T5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Protokół z dnia 19 maja 2021 roku</text:p>
      <text:p text:style-name="P6">z posiedzenia Wojewódzkiej Społecznej Rady ds. Osób Niepełnosprawnych przy</text:p>
      <text:p text:style-name="P7">Marszałku Województwa Lubelskiego</text:p>
      <text:p text:style-name="P8"><text:tab/>W dniu 19 maja 2021r, po dłuższej przerwie spowodowanej obostrzeniami<text:s/>wynikającymi <text:s/><text:line-break/>z panującej pandemii, w siedzibie Regionalnego Ośrodka Polityki Społecznej w Lublinie odbyło się stacjonarne posiedzenie WSRON.<text:s/></text:p>
      <text:p text:style-name="P9">Spotkanie przebiegało wg następującego porządku.</text:p>
      <text:list text:style-name="WWNum3">
        <text:list-item text:start-value="1">
          <text:p text:style-name="P10">Otwarcie posiedzenia przez Przewodniczącą.</text:p>
        </text:list-item>
        <text:list-item>
          <text:p text:style-name="P11"><text:span text:style-name="T12">Omówienie przez Przew</text:span><text:span text:style-name="T13">odniczącą sytuacji organizacji pozarządowych działających na rzecz osób niepełnosprawnych oraz potrzebie<text:s/></text:span><text:bookmark-start text:name="Bookmark"/><text:span text:style-name="T14">ich finansowania w ramach konkursów ROPS.</text:span></text:p>
        </text:list-item>
        <text:list-item>
          <text:p text:style-name="P15"><text:span text:style-name="T16">Sprawy bieżące i wniesione, dyskusja.</text:span></text:p>
        </text:list-item>
        <text:list-item>
          <text:p text:style-name="P17">Zamknięcie posiedzenia</text:p>
        </text:list-item>
      </text:list>
      <text:p text:style-name="P18"><text:bookmark-end text:name="Bookmark"/><text:tab/>W spotkaniu uczestniczyli<text:s/>Członkowie Wojewódzkiej Społecznej Rady ds. Osób Niepełnosprawnych w osobach: pani Edyta Długosz- przewodnicząca,<text:s/><text:line-break/>pani Joanna Olszewska, pani Anna Płoszaj, pan Zbigniew Nastaj, w zastępstwie Pani Doroty Fornalskiej w spotkaniu uczestniczyła Pani Alicja Jankiewicz.</text:p>
      <text:p text:style-name="P19">Spotkanie rozpoczęła pani Przewodnicząca Edyta Długosz, witając<text:s/>obecnych gości oraz przedstawiając porządek obrad. Następnie,<text:s/>głos zabrała Pani<text:s/>Dyrektor Małgorzata Romanko, która przywitała wszystkich po przerwie w obradach stacjonarnych <text:s text:c="2"/>oraz zapewniła o<text:s/>ciągłym<text:s/>wsparciu działań Rady przez ROPS w Lublinie.<text:s/></text:p>
      <text:p text:style-name="P20"><text:span text:style-name="T21">Pani</text:span><text:span text:style-name="T22"><text:s/>Marta Drozd</text:span><text:span text:style-name="T23">-z-ca Dyrektora ROPS</text:span><text:span text:style-name="T24"><text:s/></text:span><text:span text:style-name="T25">przedstawiła</text:span><text:span text:style-name="T26"><text:s/>wykorzystanie środków z</text:span><text:span text:style-name="T27"> </text:span><text:span text:style-name="T28">PFRON</text:span><text:span text:style-name="T29">,</text:span><text:span text:style-name="T30"><text:s/></text:span><text:span text:style-name="T31">n</text:span><text:span text:style-name="T32">astępnie<text:s/></text:span><text:span text:style-name="T33">zapytała o</text:span><text:span text:style-name="T34"><text:s/></text:span><text:span text:style-name="T35">opinię Członków Rady w sprawie<text:s/></text:span><text:span text:style-name="T36">wyrażeni</text:span><text:span text:style-name="T37">a</text:span><text:span text:style-name="T38"><text:s/></text:span><text:span text:style-name="T39">zgody na</text:span><text:span text:style-name="T40"><text:s/>zawarcie umowy na dofinansowanie ze środków Państwowego Funduszu Rehabilitacji Osób Niepełnosprawnych robót budowlanych, dotyczących obiektów służących rehabilitacji, w</text:span><text:span text:style-name="T41"> </text:span><text:span text:style-name="T42"><text:s/>związku z potrzebami osób niepełnosprawnych na okres dłuższy niż jeden rok budżetowy,<text:s/></text:span><text:span text:style-name="T43">tj. obejmujący lata 2021 – 2022. W konsekwencji</text:span><text:span text:style-name="T44">,</text:span><text:span text:style-name="T45"><text:s/>omówiono podział budżetu wynikający z</text:span><text:span text:style-name="T46"> </text:span><text:span text:style-name="T47"><text:s/>pozyskania dodatkowej kwoty z robót budowlanych <text:s/>określono, które zadania Samorządu Województwa Lubelskiego, mogą być finansowane ze środków Państwowego Funduszu Rehabili</text:span><text:span text:style-name="T48">tacji Osób Niepełnosprawnych w roku 2021.</text:span></text:p>
      <text:p text:style-name="P49">Następnie,<text:s/>pani <text:s text:c="2"/>Przewodnicząca WSRON<text:s/>poinformowała, że członkowie Rady preferują, aby posiedzenie Komisji ds .podziału środków z PFRON odbywało się każdorazowo po spotkaniu<text:s/>Członków Rady w tej sprawie. Po przedstawieniu argumentacji, Pani dyrektor Małgorzata Romanko<text:s/>wyraziła<text:s/>aprobatę<text:s/>w powyższej sprawie, co<text:s/>znacznie<text:s/>ułatwi pracę<text:s/>Członkom Rady<text:s/>w przyszłości. <text:s/></text:p>
      <text:soft-page-break/>
      <text:p text:style-name="P50">Kolejnym etapem obrad była<text:s/>dyskusja nad proponowanym<text:s/>przez<text:s/>Członków Rady<text:s/>podziałem środków<text:s/>PFRON w ogłaszanym przez ROPS konkursie nr 2<text:s/></text:p>
      <text:p text:style-name="P51">Następnie,<text:s/>Przewodnicząca podziękowała<text:s/>Pani<text:s/>Dyrektor za<text:s/>dotychczasową<text:s/>dobrą współpracę oraz<text:s/>dyskusję w<text:s/>postaci przyjęcia propozycji podziału kwot na poszczególne zadania w ramach konkursu, ogłoszonego przez<text:s/>ROPS.</text:p>
      <text:p text:style-name="P52">Na tym<text:s/>posiedzenie zakończono.</text:p>
      <text:p text:style-name="P53">Przewodnicząca</text:p>
      <text:p text:style-name="P54">Wojewódzkiej Społecznej Rady</text:p>
      <text:p text:style-name="P55"><text:s text:c="2"/>ds. Osób Niepełnosprawnych</text:p>
      <text:p text:style-name="P56"/>
      <text:p text:style-name="P57"><text:span text:style-name="T58"><text:s text:c="12"/>Edyta Długo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12pt" style:font-size-asian="12pt"/>
    </style:style>
    <style:style style:name="gwpcbced578_msonormal" style:display-name="gwpcbced578_msonormal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Num8" style:display-name="WWNum8">
      <text:list-level-style-number text:level="1" text:style-name="WW_CharLFO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left="-0.295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Protokół z dnia 19<text:s/>maja<text:s/>2021 r. .z posiedzenia Wojewódzkiej Społecznej Rady ds. Osób Niepełnosprawnych</text:p>
        <text:p text:style-name="P3"><text:span text:style-name="T4">Strona<text:s/></text:span><text:page-number text:fixed="false">1</text:page-number><text:span text:style-name="T5"><text:s/>z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Szysz</meta:initial-creator>
    <dc:creator>Monika Szysz</dc:creator>
    <meta:creation-date>2021-06-09T05:56:00Z</meta:creation-date>
    <dc:date>2021-06-09T05:56:00Z</dc:date>
    <meta:print-date>2018-07-03T11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5" meta:character-count="2831" meta:row-count="20" meta:non-whitespace-character-count="2431"/>
  </office:meta>
</office:document-meta>
</file>