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1388in" fo:margin-left="1.7722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Akapitzlistą" style:family="paragraph">
      <style:paragraph-properties fo:text-align="justify" style:vertical-align="auto">
        <style:tab-stops>
          <style:tab-stop style:type="left" style:position="-0.866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9" style:parent-style-name="Akapitzlistą" style:family="paragraph">
      <style:paragraph-properties fo:text-align="justify" style:vertical-align="auto">
        <style:tab-stops>
          <style:tab-stop style:type="left" style:position="-0.866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0" style:parent-style-name="Akapitzlistą" style:family="paragraph">
      <style:paragraph-properties fo:text-align="justify" style:vertical-align="auto">
        <style:tab-stops>
          <style:tab-stop style:type="left" style:position="-0.866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" style:parent-style-name="Akapitzlistą" style:family="paragraph">
      <style:paragraph-properties fo:text-align="justify" style:vertical-align="auto">
        <style:tab-stops>
          <style:tab-stop style:type="left" style:position="-0.866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" style:parent-style-name="Akapitzlistą" style:family="paragraph">
      <style:paragraph-properties fo:text-align="justify" style:vertical-align="auto">
        <style:tab-stops>
          <style:tab-stop style:type="left" style:position="-0.866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3" style:parent-style-name="Akapitzlistą" style:family="paragraph">
      <style:paragraph-properties fo:text-align="justify" style:vertical-align="auto">
        <style:tab-stops>
          <style:tab-stop style:type="left" style:position="-0.866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4" style:parent-style-name="Akapitzlistą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Akapitzlistą" style:family="paragraph">
      <style:paragraph-properties fo:text-align="justify" style:vertical-align="auto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Akapitzlistą" style:family="paragraph">
      <style:paragraph-properties fo:text-align="justify" style:vertical-align="auto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33" style:parent-style-name="Standard" style:family="paragraph">
      <style:paragraph-properties fo:text-align="justify"/>
    </style:style>
    <style:style style:name="T34" style:parent-style-name="size" style:family="text">
      <style:text-properties style:font-name="Arial" style:font-name-complex="Arial" fo:font-size="12pt" style:font-size-asian="12pt" style:font-size-complex="12pt"/>
    </style:style>
    <style:style style:name="T35" style:parent-style-name="size" style:family="text">
      <style:text-properties style:font-name="Arial" style:font-name-complex="Arial" fo:font-size="12pt" style:font-size-asian="12pt" style:font-size-complex="12pt"/>
    </style:style>
    <style:style style:name="T36" style:parent-style-name="size" style:family="text">
      <style:text-properties style:font-name="Arial" style:font-name-complex="Arial" fo:font-size="12pt" style:font-size-asian="12pt" style:font-size-complex="12pt"/>
    </style:style>
    <style:style style:name="T37" style:parent-style-name="size" style:family="text">
      <style:text-properties style:font-name="Arial" style:font-name-complex="Arial" fo:font-size="12pt" style:font-size-asian="12pt" style:font-size-complex="12pt"/>
    </style:style>
    <style:style style:name="T38" style:parent-style-name="size" style:family="text"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margin-left="3.9333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rotokół z dnia 03 lutego 2022 roku</text:p>
      <text:p text:style-name="P6">z posiedzenia Wojewódzkiej Społecznej Rady ds. Osób Niepełnosprawnych przy Marszałku Województwa Lubelskiego.</text:p>
      <text:p text:style-name="P7">Z uwagi na obostrzenia wynikające z panującej pandemii związanej<text:s/>z <text:s/>rozprzestrzenianiem się wirusa Sars-cov-2 spotkanie odbyło się on-line. Przebiegało <text:s/>ono wg następującego porządku:</text:p>
      <text:list text:style-name="LFO9" text:continue-numbering="true">
        <text:list-item>
          <text:p text:style-name="P8">Otwarcie posiedzenia<text:s/></text:p>
        </text:list-item>
        <text:list-item>
          <text:p text:style-name="P9"><text:bookmark-start text:name="_Hlk94783135"/>Przedstawienie działań Lubelskiego Oddziału PFRON i możliwości ubiegania się o środki Funduszu przez NGO z terenu województwa lubelskiego</text:p>
        </text:list-item>
        <text:list-item>
          <text:p text:style-name="P10"><text:bookmark-end text:name="_Hlk94783135"/>Dyskusja dotycząca pkt.2<text:s/></text:p>
        </text:list-item>
        <text:list-item>
          <text:p text:style-name="P11">Sprawozdanie z działania Rady w roku 2021- pani Edyta Ekwińska<text:s/>-<text:s/>Przewodnicząca WSRON</text:p>
        </text:list-item>
        <text:list-item>
          <text:p text:style-name="P12">Sprawy bieżące i wniesione</text:p>
        </text:list-item>
        <text:list-item>
          <text:p text:style-name="P13">Zakończenie posiedzenia</text:p>
        </text:list-item>
      </text:list>
      <text:p text:style-name="P14">W spotkaniu uczestniczyli Członkowie Wojewódzkiej Społecznej Rady ds.<text:s/>Osób Niepełnosprawnych w osobach: Edyta Ekwińska- przewodnicząca,<text:s/>pani Anna Płoszaj, pani Dorota Fornalska, pan Zbigniew Nastaj, pan Artur Kwapiński, pan Jan Dzwonkowski, w zastępstwie pani Joanny Olszewskiej obecna była, za zgodą Przewodniczącej, pani Anna Kocot. Specjalnie zaproszonym na to spotkanie gościem była pani Małgorzata Paprota - Dyrektor Lubelskiego Oddziału PFRON, która przygotowała wystąpienie, a także Dyrekcja i pracownicy Oddziału Rehabilitacji ROPS w Lublinie, a także pani Alicja Jankiewicz - przedstawiciel LFOON, która poprosiła o możliwość udziału w spotkaniu.</text:p>
      <text:p text:style-name="P15"><text:span text:style-name="T16">1. Powitanie uczestników i przedstawienie programu spotkania</text:span><text:span text:style-name="T17"><text:tab/></text:span><text:span text:style-name="T18">Spotkanie rozpoczęła pani Marta Rak-Z-ca Dyrektora ROPS i przekazała głos pani Przewodniczącej WSRON, która powitała o</text:span><text:span text:style-name="T19">becnych gości oraz przedstawiła porządek obrad.</text:span></text:p>
      <text:p text:style-name="P20">2. Przedstawienie działań Lubelskiego Oddziału PFRON i możliwości ubiegania się o środki Funduszu przez NGO z terenu województwa lubelskiego</text:p>
      <text:p text:style-name="P21">Pani Dyrektor Małgorzata Paprota szczegółowo<text:s/>przedstawiła informacje dotyczące dotychczas realizowanych programów przez Lubelski Oddział PFRON<text:s/>i <text:s/>poinformowała o możliwościach ubiegania się o środki Funduszu przez odpowiednich przedstawicieli, w tym przez organizacje pozarządowe. Wystąpienie było przygotowane z najwyższą starannością i bardzo merytoryczne, za co bardzo gorąco podziękowano Pani Dyrektor.</text:p>
      <text:soft-page-break/>
      <text:p text:style-name="P22">3. Dyskusja dotycząca pkt.2<text:s/></text:p>
      <text:p text:style-name="P23"><text:span text:style-name="T24">Dyskusja dotyczyła informacji przedstawionych przez panią Dyrektor Lubelskiego PFRON Małgorzatę Paprotę, uczestnicy spo</text:span><text:span text:style-name="T25">tkania zadawali pytania, podkreślając jednocześnie wagę Jej udziału w obradach Rady dla środowiska osób niepełnosprawnych, <text:s/>poprosili o kolejne spotkanie. Pani Dyrektor wyraziła chęć dalszej współpracy z WSRON i zaoferowała swoją obecność w ustalonym wcześ</text:span><text:span text:style-name="T26">niej przez Radę terminie obrad.<text:s/></text:span></text:p>
      <text:list text:style-name="LFO10" text:continue-numbering="true">
        <text:list-item>
          <text:p text:style-name="P27"><text:span text:style-name="T28">Sprawozdanie z działania Rady w roku 2021</text:span></text:p>
        </text:list-item>
      </text:list>
      <text:p text:style-name="P29"><text:span text:style-name="T30">Pani <text:s/>Przewodnicząca WSRON szczegółowo przedstawiła prace Rady w roku 2021 dziękując jednocześnie za ogromny wkład jaki wnieśli Pracownicy ROPS w Lublinie w przygotowania posiedzeń</text:span><text:span text:style-name="T31">.</text:span><text:bookmark-start text:name="_Hlk94785117"/></text:p>
      <text:list text:style-name="LFO10" text:continue-numbering="true">
        <text:list-item>
          <text:p text:style-name="P32"><text:bookmark-end text:name="_Hlk94785117"/>Sprawy bieżące i wniesione</text:p>
        </text:list-item>
      </text:list>
      <text:p text:style-name="P33"><text:span text:style-name="T34">Członkowie Rady zgłosili potrzebę zorganizowania w przyszłości spotkania<text:s/></text:span><text:span text:style-name="T35">z Przedstawicielami WUP nt. organizacji dostępnych form wsparcia dla osób<text:s/></text:span><text:span text:style-name="T36">z niepełnosprawnościami w ramach aktywizacji zawodowej tych osób, co spotkało<text:s/></text:span><text:span text:style-name="T37">się z deklaracją pomocy w jego zorganizowaniu ze strony Za-cy Dyrektora <text:s/>ROPS Pani Marty Rak. W czasie dyskusji podkreślono także jak ważne byłoby, aby w przyszłości mogło mieć miejsce podobne spotkanie jak dzisiejsze z powiatowymi radami ds. osób niepełno</text:span><text:span text:style-name="T38">sprawnych.</text:span></text:p>
      <text:p text:style-name="P39"><text:span text:style-name="T40">Na tym posiedzenie zakończono.</text:span></text:p>
      <text:p text:style-name="P41">Przewodnicząca</text:p>
      <text:p text:style-name="P42">Wojewódzkiej Społecznej Rady</text:p>
      <text:p text:style-name="P43"><text:s text:c="2"/>ds. Osób Niepełnosprawnych</text:p>
      <text:p text:style-name="P44"><text:span text:style-name="T45"><text:s text:c="12"/>Edyta Ekw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2pt" style:font-size-asian="12pt"/>
    </style:style>
    <style:style style:name="size" style:display-name="size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Num8" style:display-name="WW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Protokół z dnia 03.02.2021 r. .z posiedzenia Wojewódzkiej Społecznej Rady ds. Osób Niepełnosprawnych</text:p>
        <text:p text:style-name="P3"><text:span text:style-name="T4">Strona<text:s/></text:span><text:page-number text:fixed="false">2</text:page-number><text:span text:style-name="T5"><text:s/>z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Szysz</meta:initial-creator>
    <dc:creator>Monika Szysz</dc:creator>
    <meta:creation-date>2022-02-04T07:49:00Z</meta:creation-date>
    <dc:date>2022-02-07T08:00:00Z</dc:date>
    <meta:print-date>2022-02-04T08:38:00Z</meta:print-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5" meta:character-count="3389" meta:row-count="24" meta:non-whitespace-character-count="2910"/>
  </office:meta>
</office:document-meta>
</file>